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Lucida Grande', 'Segoe UI', Helvetica, Arial, sans-serif"/>
    <style:font-face style:name="Times New Roman" svg:font-family="'Times New Roman'" style:font-family-generic="roman" style:font-pitch="variable"/>
    <style:font-face style:name="poppins-semibold" svg:font-family="poppins-semibold, poppins, sans-serif"/>
  </office:font-face-decls>
  <office:automatic-styles>
    <style:style style:name="P1" style:family="paragraph" style:parent-style-name="Text_20_body">
      <style:text-properties fo:color="#000000" loext:opacity="100%" style:font-name="Times New Roman" officeooo:rsid="0011671a" officeooo:paragraph-rsid="0011671a"/>
    </style:style>
    <style:style style:name="P2" style:family="paragraph" style:parent-style-name="Text_20_body">
      <style:text-properties fo:color="#000000" loext:opacity="100%" style:font-name="Times New Roman" officeooo:paragraph-rsid="0011671a"/>
    </style:style>
    <style:style style:name="P3" style:family="paragraph" style:parent-style-name="Title">
      <style:text-properties fo:color="#c9211e" loext:opacity="100%" style:font-name="Times New Roman" officeooo:rsid="0011671a" officeooo:paragraph-rsid="0011671a"/>
    </style:style>
    <style:style style:name="T1" style:family="text">
      <style:text-properties officeooo:rsid="0011671a"/>
    </style:style>
    <style:style style:name="T2" style:family="text">
      <style:text-properties fo:font-variant="normal" fo:text-transform="none" fo:color="#124762" loext:opacity="100%" style:font-name="Roboto" fo:font-size="10.8000001907349pt" fo:letter-spacing="normal" fo:font-style="normal" fo:font-weight="bold"/>
    </style:style>
    <style:style style:name="T3" style:family="text">
      <style:text-properties fo:font-variant="normal" fo:text-transform="none" fo:font-size="12pt" fo:letter-spacing="normal" fo:font-style="normal" fo:font-weight="normal" fo:background-color="transparent" loext:char-shading-value="0" style:font-size-asian="12pt" style:font-size-complex="12pt" loext:padding="0cm" loext:border="none"/>
    </style:style>
    <style:style style:name="T4" style:family="text">
      <style:text-properties fo:font-variant="normal" fo:text-transform="none" fo:font-size="12pt" fo:letter-spacing="normal" fo:font-style="normal" fo:font-weight="normal" officeooo:rsid="0011671a" fo:background-color="transparent" loext:char-shading-value="0" style:font-size-asian="12pt" style:font-size-complex="12pt" loext:padding="0cm" loext:border="none"/>
    </style:style>
    <style:style style:name="T5" style:family="text">
      <style:text-properties fo:font-variant="normal" fo:text-transform="none" fo:font-size="12pt" fo:letter-spacing="normal" fo:font-style="normal" fo:font-weight="normal" officeooo:rsid="0012e963" fo:background-color="transparent" loext:char-shading-value="0" style:font-size-asian="12pt" style:font-size-complex="12pt" loext:padding="0cm" loext:border="none"/>
    </style:style>
    <style:style style:name="T6" style:family="text">
      <style:text-properties fo:font-variant="normal" fo:text-transform="none" fo:font-size="12pt" fo:letter-spacing="normal" fo:font-style="normal" fo:font-weight="normal" officeooo:rsid="00135ac5" fo:background-color="transparent" loext:char-shading-value="0" style:font-size-asian="12pt" style:font-size-complex="12pt"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La musique : </text:p>
      <text:p text:style-name="P1"/>
      <text:p text:style-name="P1">Pour commencer, peut-on être musicien et ne pas être en capacité de définir la musique ? Totalement ! Pour certains, la musique, c’est Bach. Pour d’autres, c’est le metal. Pour d’autres encore, la chanson française entre les années 1930 et les années 1970. Pour d’autres personnes encore, un artiste exclusivement. Personnellement, je ne suis pas de cet avis. La musique, c’est tous les compositeurs, les artistes, les univers musicaux. Pour revenir à des fondamentaux, voici la stricte définition du dictionnaire. Une définition froide, sans prise de cas : </text:p>
      <text:p text:style-name="P1"><text:span text:style-name="T2">Musique : Art de combiner des sons d'après des règles (variables selon les lieux et les époques), d'organiser une durée avec des éléments sonores ; production de cet art (sons ou œuvres).</text:span> </text:p>
      <text:p text:style-name="P2"><text:span text:style-name="T1">Alors pourquoi Maurice Ravel serait plus musicien que France Gall. Osons le dire : pourquoi Jean-Sébastien BACH aurait plus de valeur que Maître Gims ? Avec cette comparaison, j’ai certainement provoqué une syncope (sans mauvais jeu de mots) chez mes chers professeurs au Conservatoire de Tours (mais comment ose-t-il parler de BAAAAAAAAAAAACH ainsi ????) Plus de travail ? Mais Gims a travaillé dans son domaine, dans son univers musical à lui. Bref, tout ça pour dire que la musique n’existe pas. Mais les musiques, en revanche, existent ! Et ces musiques ont des milliards de fonctions (rituelles, danse, divertissement). Si la dernière chanson des Blackpink (groupe de KPOP) n’est pas très intéressante sur un plan d’esthétique musicale (forme couplet/refrain, pas de dissonance de grande envergure), ne l’est-elle pas sur un plan sociologique ? <text:s/>D’ailleurs, un vrai musicien se doit de s’intéresser à ces univers, c’est comme ça qu’il apprend la vie musicale. Rêvons ensemble d’un monde dans lequel se côtoieraient Bach, Mozart, Muse, IAM, Ravi Shankar, </text:span><text:span text:style-name="T3">Uwang Ahadas </text:span><text:span text:style-name="T4">(joueur de gabbang, </text:span><text:span text:style-name="T6">xylophone balinais</text:span><text:span text:style-name="T4">) ! Merveilleux, non ? Avec un peu de travail sur nous-même en tant que musiciens, nous finiro</text:span><text:span text:style-name="T5">ns par y parvenir</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Lucida Grande', 'Segoe UI', Helvetica, Arial, sans-serif"/>
    <style:font-face style:name="Times New Roman" svg:font-family="'Times New Roman'" style:font-family-generic="roman" style:font-pitch="variable"/>
    <style:font-face style:name="poppins-semibold" svg:font-family="poppins-semibold, poppi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9T23:47:30.518000000</meta:creation-date>
    <dc:date>2024-04-20T08:48:06.576000000</dc:date>
    <meta:editing-duration>PT25M32S</meta:editing-duration>
    <meta:editing-cycles>3</meta:editing-cycles>
    <meta:generator>LibreOffice/7.5.0.3$Windows_X86_64 LibreOffice_project/c21113d003cd3efa8c53188764377a8272d9d6de</meta:generator>
    <meta:document-statistic meta:table-count="0" meta:image-count="0" meta:object-count="0" meta:page-count="1" meta:paragraph-count="4" meta:word-count="316" meta:character-count="1980" meta:non-whitespace-character-count="1664"/>
  </office:meta>
</office:document-meta>
</file>